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6760 tijdelijk verhogen waterpeil, aanleggen kunstwerken De Bratten t.h.v. De Burd, Heeg en Fiskebuorren, Gaastmeer</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enkele deelnemers van het samenwerkingsverband Feanekst Idzegea, voor het tijdelijk verhogen van het waterpeil en het aanleggen van de daarvoor benodigde kunstwerken in het watersysteem ‘De Bratten’ ter hoogte van de locaties De Burd te Heeg en Fiskersbuorren 1 te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726760 tijdelijk verhogen waterpeil, aanleggen kunstwerken De Bratten t.h.v. De Burd, Heeg en Fiskebuorren, Gaastmeer</meta:user-defined>
    <meta:user-defined meta:name="DCTERMS.W3CDTF/DCTERMS.available">2025-04-02</meta:user-defined>
    <meta:user-defined meta:name="DCTERMS.W3CDTF/OVERHEIDop.jaargang">2025</meta:user-defined>
    <meta:user-defined meta:name="OVERHEIDop.publicationIssue">7864</meta:user-defined>
    <meta:user-defined meta:name="OVERHEIDop.WsbID/DC.identifier">wsb-2025-7864</meta:user-defined>
    <meta:user-defined meta:name="OVERHEIDop.versieInformatie"/>
  </office:meta>
</office:document-meta>
</file>