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en nabij waterloop WL02747 Vecht ter plaatste van de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heeft een omgevingsvergunning verleend voor het aanleggen van leidingen in het beperkingengebied waterkeringen nabij de waterloop WL02747 Vecht ter plaatste van de Kruserbrink te Hardenberg.</text:span>
          </text:p>
            <text:p text:style-name="common-al">
            <text:span text:style-name="nadrukvet">De omgevingsvergunning is geregistreerd onder het volgende nummer: 2774.</text:span>
          </text:p>
            <text:p text:style-name="common-al">
            <text:span text:style-name="nadrukvet">De omgevingsvergunning is op 27 maart 2025 verzonden aan de aanvrager (bekendmaking).</text:span>
          </text:p>
            <text:p text:style-name="common-al">
            <text:span text:style-name="nadrukvet">Waarom laat het dagelijks bestuur u dit weten?</text:span>
          </text:p>
            <text:p text:style-name="common-al">
            <text:span text:style-name="nadrukvet">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span>
          </text:p>
            <text:p text:style-name="common-al">
            <text:span text:style-name="nadrukvet">Met dit bericht (kennisgeving) laat het waterschap u weten dat er misschien iets verandert in uw omgeving. Dan kunt u hier op tijd op reageren.</text:span>
          </text:p>
            <text:p text:style-name="common-al">
            <text:span text:style-name="nadrukvet">Bent u het niet eens met de verleende omgevingsvergunning (bezwaar)?</text:span>
          </text:p>
            <text:p text:style-name="common-al">
            <text:span text:style-name="nadrukvet">Bent u het niet eens met de verleende omgevingsvergunning door het waterschap? U kunt het waterschap tot en met 7 mei 2025 laten weten dat u het niet eens bent met dit besluit. Dit heet bezwaar maken. U kunt bezwaar maken als de omgevingsvergunning uw belangen raakt of tegen uw belangen ingaat. U bent dan een belanghebbende. </text:span>
          </text:p>
            <text:p text:style-name="common-al">
            <text:span text:style-name="nadrukvet">Bezwaar maken </text:span>
          </text:p>
            <text:p text:style-name="common-al">
            <text:span text:style-name="nadrukvet">Als u het waterschap wil laten weten dat u het niet eens bent met de verleende omgevingsvergunning, dan moet u bezwaar maken bij het dagelijks bestuur.</text:span>
          </text:p>
            <text:p text:style-name="common-al">
            <text:span text:style-name="nadrukvet">Dit kunt u schriftelijk doen. U kunt uw brief sturen naar:</text:span>
          </text:p>
            <text:p text:style-name="common-al">
            <text:span text:style-name="nadrukvet">het dagelijks bestuur</text:span>
          </text:p>
            <text:p text:style-name="common-al">
            <text:span text:style-name="nadrukvet">waterschap Vechtstromen</text:span>
          </text:p>
            <text:p text:style-name="common-al">
            <text:span text:style-name="nadrukvet">postbus 5006</text:span>
          </text:p>
            <text:p text:style-name="common-al">
            <text:span text:style-name="nadrukvet">7600 GA Almelo.</text:span>
          </text:p>
            <text:p text:style-name="common-al">
            <text:span text:style-name="nadrukvet">U moet daarbij de volgende gegevens vermelden:</text:span>
          </text:p>
            <text:p text:style-name="common-al">
            <text:span text:style-name="nadrukvet"/>
          </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eidingen nabij waterloop WL02747 Vecht ter plaatste van de Kruserbrink te Hardenberg</meta:user-defined>
    <meta:user-defined meta:name="DCTERMS.W3CDTF/DCTERMS.available">2025-04-02</meta:user-defined>
    <meta:user-defined meta:name="DCTERMS.W3CDTF/OVERHEIDop.jaargang">2025</meta:user-defined>
    <meta:user-defined meta:name="OVERHEIDop.publicationIssue">7862</meta:user-defined>
    <meta:user-defined meta:name="OVERHEIDop.WsbID/DC.identifier">wsb-2025-7862</meta:user-defined>
    <meta:user-defined meta:name="OVERHEIDop.versieInformatie"/>
  </office:meta>
</office:document-meta>
</file>