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in de regionale waterkering en de beschermingszone van deze waterkering en in het profiel van vrije ruimte en beschermingszone van de a-watergang ter hoogte van kunstwerk VLKW45 in het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in de regionale waterkering en de beschermingszone van deze waterkering en in het profiel van vrije ruimte en beschermingszone van de a-watergang ter hoogte van kunstwerk VLKW45 in het Drongelens Kanaal. Het zaaknummer is 0654502152.</text:p>
            <text:p text:style-name="common-al">
            <text:span text:style-name="nadrukvet">Besluitdatum:</text:span> 3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02152</meta:user-defined>
    <meta:user-defined meta:name="DCTERMS.abstract">Leiding Drongelens Kanaal, regionale kering, nabij kunstwerk VLKW45 in het Drongelens Kanaal, Cromvoi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leiding in de regionale waterkering en de beschermingszone van deze waterkering en in het profiel van vrije ruimte en beschermingszone van de a-watergang ter hoogte van kunstwerk VLKW45 in het Drongelens Kanaal</meta:user-defined>
    <meta:user-defined meta:name="DCTERMS.W3CDTF/DCTERMS.available">2025-04-02</meta:user-defined>
    <meta:user-defined meta:name="DCTERMS.W3CDTF/OVERHEIDop.jaargang">2025</meta:user-defined>
    <meta:user-defined meta:name="OVERHEIDop.publicationIssue">7861</meta:user-defined>
    <meta:user-defined meta:name="OVERHEIDop.WsbID/DC.identifier">wsb-2025-7861</meta:user-defined>
    <meta:user-defined meta:name="OVERHEIDop.versieInformatie"/>
  </office:meta>
</office:document-meta>
</file>