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969 verleende vergunning voor het verwijderen van leidingen en aanbrengen tijdelijke voorzieningen in de secundaire waterkering en waterlopen nabij Kloosterdij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17746</meta:user-defined>
    <meta:user-defined meta:name="DCTERMS.abstract">het verwijderen van leidingen en aanbrengen tijdelijke voorzieningen in de secundaire waterkering en waterlopen nabij Kloosterdijk in Monnickendam</meta:user-defined>
    <dc:language>nl</dc:language>
    <meta:user-defined meta:name="OVERHEIDop.locatietype/OVERHEIDop.gebiedsmarkering">Punt</meta:user-defined>
    <meta:user-defined meta:name="DC.title">99990000047969 verleende vergunning voor het verwijderen van leidingen en aanbrengen tijdelijke voorzieningen in de secundaire waterkering en waterlopen nabij Kloosterdijk in Monnicken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786</meta:user-defined>
    <meta:user-defined meta:name="OVERHEIDop.WsbID/DC.identifier">wsb-2025-786</meta:user-defined>
    <meta:user-defined meta:name="OVERHEIDop.versieInformatie"/>
  </office:meta>
</office:document-meta>
</file>