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legaliseren van een aanlegsteiger ter plaatse van de Maasbandijk 1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legaliseren van een aanlegsteiger ter plaatse van de Maasbandijk 1 te Kerkdriel buiten behandeling gelaten. 
</text:p>
            <text:p text:style-name="common-al">Zaaknummer: 144031
</text:p>
            <text:p text:style-name="common-al">DSO verzoeknummer: 2024112000443
</text:p>
            <text:p text:style-name="common-al">Start bezwaartermijn: 01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5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4031</meta:user-defined>
    <meta:user-defined meta:name="DCTERMS.abstract">het legaliseren van een aanlegsteiger ter plaatse van de Maasbandijk 1 te Kerkdr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legaliseren van een aanlegsteiger ter plaatse van de Maasbandijk 1 te Kerkdri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7854</meta:user-defined>
    <meta:user-defined meta:name="OVERHEIDop.WsbID/DC.identifier">wsb-2025-7854</meta:user-defined>
    <meta:user-defined meta:name="OVERHEIDop.versieInformatie"/>
  </office:meta>
</office:document-meta>
</file>