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een tijdelijke bemaling en het lozen op een primaire watergang voor de aanleg van een kabel nabij het Bentheimpad in Zwolle tot 1 juli 2025</text:p>
      <text:section text:name="zakelijke-mededeling_id1-3-2" text:style-name="zakelijke-mededeling">
        <text:section text:name="zakelijke-mededeling-tekst_id1-3-2-1" text:style-name="zakelijke-mededeling-tekst">
          <text:section text:name="tekst_id1-3-2-1-1" text:style-name="tekst">
            <text:p text:style-name="common-al">Op 31 maart 2025 heeft het dagelijks bestuur van Waterschap Drents Overijsselse Delta een omgevingsvergunning wateractiviteit verleend tot 1 juli 2025 voor een tijdelijke bemaling en het lozen op primaire watergang SZ.250.13 voor de aanleg van een kabel nabij het Bentheimpad in Zwolle (dossiernummer Z/25/066351). De vergunning is op 31 maart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31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2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5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5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5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een tijdelijke bemaling en het lozen op een primaire watergang voor de aanleg van een kabel nabij het Bentheimpad in Zwolle tot 1 juli 2025</meta:user-defined>
    <meta:user-defined meta:name="DCTERMS.W3CDTF/DCTERMS.available">2025-04-02</meta:user-defined>
    <meta:user-defined meta:name="DCTERMS.W3CDTF/OVERHEIDop.jaargang">2025</meta:user-defined>
    <meta:user-defined meta:name="OVERHEIDop.publicationIssue">7851</meta:user-defined>
    <meta:user-defined meta:name="OVERHEIDop.WsbID/DC.identifier">wsb-2025-7851</meta:user-defined>
    <meta:user-defined meta:name="OVERHEIDop.versieInformatie"/>
  </office:meta>
</office:document-meta>
</file>