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wand en een vlonder ter plaatse van Schouteneinde 27a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3-2025 en geregistreerd onder zaaknummer  VTH202503-078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850</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50</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850</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3-0786</meta:user-defined>
    <meta:user-defined meta:name="DCTERMS.abstract">het plaatsen van een damwand en een vlonder ter plaatse van Schouteneinde 27a in Puttershoek</meta:user-defined>
    <dc:language>nl</dc:language>
    <meta:user-defined meta:name="OVERHEIDop.locatietype/OVERHEIDop.gebiedsmarkering">Punt</meta:user-defined>
    <meta:user-defined meta:name="DC.title">Kennisgeving aanvraag omgevingsvergunning voor het plaatsen van een damwand en een vlonder ter plaatse van Schouteneinde 27a in Puttershoek</meta:user-defined>
    <meta:user-defined meta:name="DCTERMS.W3CDTF/DCTERMS.available">2025-04-02</meta:user-defined>
    <meta:user-defined meta:name="DCTERMS.W3CDTF/OVERHEIDop.jaargang">2025</meta:user-defined>
    <meta:user-defined meta:name="OVERHEIDop.publicationIssue">7850</meta:user-defined>
    <meta:user-defined meta:name="OVERHEIDop.WsbID/DC.identifier">wsb-2025-7850</meta:user-defined>
    <meta:user-defined meta:name="OVERHEIDop.versieInformatie"/>
  </office:meta>
</office:document-meta>
</file>