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1742 verleende vergunning voor de ontwikkeling van een nieuwbouwwijk bij Muggenburg in Schagen,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4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4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4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1268530</meta:user-defined>
    <meta:user-defined meta:name="DCTERMS.abstract">de ontwikkeling van een nieuwbouwwijk bij Muggenburg in Schagen, fase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1742 verleende vergunning voor de ontwikkeling van een nieuwbouwwijk bij Muggenburg in Schagen, fase 1</meta:user-defined>
    <meta:user-defined meta:name="DCTERMS.W3CDTF/DCTERMS.available">2025-04-02</meta:user-defined>
    <meta:user-defined meta:name="DCTERMS.W3CDTF/OVERHEIDop.jaargang">2025</meta:user-defined>
    <meta:user-defined meta:name="OVERHEIDop.publicationIssue">7846</meta:user-defined>
    <meta:user-defined meta:name="OVERHEIDop.WsbID/DC.identifier">wsb-2025-7846</meta:user-defined>
    <meta:user-defined meta:name="OVERHEIDop.versieInformatie"/>
  </office:meta>
</office:document-meta>
</file>