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getrokken aanvraag omgevingsvergunning voor een wateractiviteit voor het vervangen van een duiker, nabij Hoofdstraat 268 in Driebergen-Rijsenburg met code HDSR5597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een omgevingsvergunning voor een wateractiviteit is ingetrokken voor het vervangen van een duiker, nabij Hoofdstraat 268 in Driebergen-Rijsenburg in de gemeente Utrechtse Heuvelrug met code HDSR559730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59730</meta:user-defined>
    <meta:user-defined meta:name="DCTERMS.abstract">Ingetrokken aanvraag omgevingsvergunning voor een wateractiviteit voor het vervangen van een duiker, nabij Hoofdstraat 268 in Driebergen-Rijsenburg in de gemeente Utrechtse Heuvelru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Ingetrokken aanvraag omgevingsvergunning voor een wateractiviteit voor het vervangen van een duiker, nabij Hoofdstraat 268 in Driebergen-Rijsenburg met code HDSR559730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45</meta:user-defined>
    <meta:user-defined meta:name="OVERHEIDop.WsbID/DC.identifier">wsb-2025-7845</meta:user-defined>
    <meta:user-defined meta:name="OVERHEIDop.versieInformatie"/>
  </office:meta>
</office:document-meta>
</file>