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op de locatie bij Benedeneind ZZ 331A in Benschop met code HDSR6097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oppervlaktewater op de locatie bij Benedeneind ZZ 331A in Benschop in de gemeente Lopik De melding is ontvangen op 25 maart 2025 en geregistreerd onder zaak 60972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120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graven van oppervlaktewater op de locatie bij Benedeneind ZZ 331A in Benschop met code HDSR609723</meta:user-defined>
    <meta:user-defined meta:name="DCTERMS.W3CDTF/DCTERMS.available">2025-04-02</meta:user-defined>
    <meta:user-defined meta:name="DCTERMS.W3CDTF/OVERHEIDop.jaargang">2025</meta:user-defined>
    <meta:user-defined meta:name="OVERHEIDop.externeBijlage">image001|exb-2025-12169</meta:user-defined>
    <meta:user-defined meta:name="OVERHEIDop.externeBijlage">Reactie op melding zaak HDSR609723|exb-2025-12170</meta:user-defined>
    <meta:user-defined meta:name="OVERHEIDop.publicationIssue">7844</meta:user-defined>
    <meta:user-defined meta:name="OVERHEIDop.WsbID/DC.identifier">wsb-2025-7844</meta:user-defined>
    <meta:user-defined meta:name="OVERHEIDop.versieInformatie"/>
  </office:meta>
</office:document-meta>
</file>