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rug nabij locatie Langbroekerdijk A 72b in Langbroek met code HDSR607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rug nabij locatie Langbroekerdijk A 72b in Langbroek.</text:p>
            <text:p text:style-name="common-al">Deze aanvraag is ontvangen op 24 maart 2025 en geregistreerd onder zaak 60774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07743</meta:user-defined>
    <meta:user-defined meta:name="DCTERMS.abstract">Nieuwe aanvraag omgevingsvergunning voor een wateractiviteit voor het aanleggen van een brug nabij locatie Langbroekerdijk A 72b in Langbroe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een brug nabij locatie Langbroekerdijk A 72b in Langbroek met code HDSR607743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41</meta:user-defined>
    <meta:user-defined meta:name="OVERHEIDop.WsbID/DC.identifier">wsb-2025-7841</meta:user-defined>
    <meta:user-defined meta:name="OVERHEIDop.versieInformatie"/>
  </office:meta>
</office:document-meta>
</file>