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mweg 50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92157 ingevolge de Waterschapsverordening waterschap Brabantse Delta 2024 bekend gemaakt op 31 maart 2025 voor het tijdelijk, voor de duur van 15 mei 2025 tot 30 mei 2025 aanleggen, hebben en onderhouden van loopbruggen/steigers op stelcon- of rijplaten op een primaire waterkering, in, op of onder een waterkering bij ons waterschap bekend als de primaire waterkering DWK00286 ter hoogte van Damweg 50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amweg 50 te Oosterhout.</meta:user-defined>
    <meta:user-defined meta:name="DCTERMS.W3CDTF/DCTERMS.available">2025-04-02</meta:user-defined>
    <meta:user-defined meta:name="DCTERMS.W3CDTF/OVERHEIDop.jaargang">2025</meta:user-defined>
    <meta:user-defined meta:name="OVERHEIDop.externeBijlage">Besluit 892157|exb-2025-12164</meta:user-defined>
    <meta:user-defined meta:name="OVERHEIDop.externeBijlage">888924-A|exb-2025-12165</meta:user-defined>
    <meta:user-defined meta:name="OVERHEIDop.externeBijlage">888924-B|exb-2025-12166</meta:user-defined>
    <meta:user-defined meta:name="OVERHEIDop.externeBijlage">ME 0925 Opstelling Zero Emissie Event|exb-2025-12167</meta:user-defined>
    <meta:user-defined meta:name="OVERHEIDop.publicationIssue">7839</meta:user-defined>
    <meta:user-defined meta:name="OVERHEIDop.WsbID/DC.identifier">wsb-2025-7839</meta:user-defined>
    <meta:user-defined meta:name="OVERHEIDop.versieInformatie"/>
  </office:meta>
</office:document-meta>
</file>