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fiets/voetgangersbrug, Laan van Heemstede 10 in Nieuwegein met code HDSR607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en fiets/voetgangersbrug, Laan van Heemstede 10 in Nieuwegein.</text:p>
            <text:p text:style-name="common-al">Deze aanvraag is ontvangen op 20 maart 2025 en geregistreerd onder zaak 60705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3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07050</meta:user-defined>
    <meta:user-defined meta:name="DCTERMS.abstract">Nieuwe aanvraag omgevingsvergunning voor een wateractiviteit voor het realiseren van een fiets/voetgangersbrug, Laan van Heemstede 10 in Nieuwegei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realiseren van een fiets/voetgangersbrug, Laan van Heemstede 10 in Nieuwegein met code HDSR607050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38</meta:user-defined>
    <meta:user-defined meta:name="OVERHEIDop.WsbID/DC.identifier">wsb-2025-7838</meta:user-defined>
    <meta:user-defined meta:name="OVERHEIDop.versieInformatie"/>
  </office:meta>
</office:document-meta>
</file>