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en lozen van grondwater nabij  Cattenbroekerdijk 34 te Linschoten met code HDSR6074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en lozen van grondwater nabij  Cattenbroekerdijk 34 te Linschoten. Deze aanvraag is ontvangen op 21 maart 2025 en geregistreerd onder zaak 607414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3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1200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nttrekken en lozen van grondwater nabij  Cattenbroekerdijk 34 te Linschoten met code HDSR607414</meta:user-defined>
    <meta:user-defined meta:name="DCTERMS.W3CDTF/DCTERMS.available">2025-04-02</meta:user-defined>
    <meta:user-defined meta:name="DCTERMS.W3CDTF/OVERHEIDop.jaargang">2025</meta:user-defined>
    <meta:user-defined meta:name="OVERHEIDop.publicationIssue">7834</meta:user-defined>
    <meta:user-defined meta:name="OVERHEIDop.WsbID/DC.identifier">wsb-2025-7834</meta:user-defined>
    <meta:user-defined meta:name="OVERHEIDop.versieInformatie"/>
  </office:meta>
</office:document-meta>
</file>