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verplaatsen van een vlonder t.b.v. uitbreiding tuinhuis, Dovenetel 48 te Rijs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30 maart 2025 een aanvraag voor een omgevingsvergunning ontvangen. De vergunning is aangevraagd voor het vervangen/verplaatsen van een vlonder ten behoeve van de uitbreiding van een tuinhuis, Dovenetel 48 te Rijssen.</text:p>
            <text:p text:style-name="common-al">De aanvraag is geregistreerd onder het volgende nummer: 23860</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acht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83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3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3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het vervangen/verplaatsen van een vlonder t.b.v. uitbreiding tuinhuis, Dovenetel 48 te Rijssen</meta:user-defined>
    <meta:user-defined meta:name="DCTERMS.W3CDTF/DCTERMS.available">2025-04-02</meta:user-defined>
    <meta:user-defined meta:name="DCTERMS.W3CDTF/OVERHEIDop.jaargang">2025</meta:user-defined>
    <meta:user-defined meta:name="OVERHEIDop.publicationIssue">7833</meta:user-defined>
    <meta:user-defined meta:name="OVERHEIDop.WsbID/DC.identifier">wsb-2025-7833</meta:user-defined>
    <meta:user-defined meta:name="OVERHEIDop.versieInformatie"/>
  </office:meta>
</office:document-meta>
</file>