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tenlaan 7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892548 ingevolge de Waterschapsverordening waterschap Brabantse Delta 2024 bekend gemaakt op 31 maart 2025 voor het graven van acht proefsleuven in een primaire waterkering ten behoeve van het in kaart brengen van kabels en leidingen in opdracht van Enexis, in, op of onder een waterkering bij ons waterschap bekend als de primaire waterkering DWK00193 ter hoogte van Statenlaan 7 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83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Statenlaan 7 te Geertruidenberg.</meta:user-defined>
    <meta:user-defined meta:name="DCTERMS.W3CDTF/DCTERMS.available">2025-04-02</meta:user-defined>
    <meta:user-defined meta:name="DCTERMS.W3CDTF/OVERHEIDop.jaargang">2025</meta:user-defined>
    <meta:user-defined meta:name="OVERHEIDop.externeBijlage">Besluit 892548|exb-2025-12158</meta:user-defined>
    <meta:user-defined meta:name="OVERHEIDop.externeBijlage">886858-A|exb-2025-12159</meta:user-defined>
    <meta:user-defined meta:name="OVERHEIDop.externeBijlage">tek. nr. R.08575 van projectnummer 2025PS07072|exb-2025-12160</meta:user-defined>
    <meta:user-defined meta:name="OVERHEIDop.externeBijlage">V.U.W.2004 (versie 18-4-2023)|exb-2025-12161</meta:user-defined>
    <meta:user-defined meta:name="OVERHEIDop.publicationIssue">7830</meta:user-defined>
    <meta:user-defined meta:name="OVERHEIDop.WsbID/DC.identifier">wsb-2025-7830</meta:user-defined>
    <meta:user-defined meta:name="OVERHEIDop.versieInformatie"/>
  </office:meta>
</office:document-meta>
</file>