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liberaliseerde pacht voor 5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te verpachten object</text:span> <text:span text:style-name="artikel_kop_label"/> </text:p>
            <text:p text:style-name="al">percelen zeedijk aan de Paulinapolder te Biervliet, kadastraal bekend gemeente Terneuzen, sectie BB nummers 461, 609 en 610 gedeeltelijk en gemeente Terneuzen sectie K nummer 468 gedeeltelijk, tezamen groot circa 06.56.23ha</text:p>
            <text:p text:style-name="al">
            <text:span text:style-name="nadrukvet">Beweiding/hooiwinning</text:span>
          </text:p>
            <text:p text:style-name="al"/>
          </text:section>
        </text:section>
        <text:section text:name="regeling-sluiting_id1-3-2-3" text:style-name="regeling-sluiting">
          <text:section text:name="slotformulering_id1-3-2-3-1" text:style-name="slotformulering">
            <text:p text:style-name="al"/>
            <text:p text:style-name="al">Waterschap Scheldestromen is voornemens bovengenoemd object voor 5 jaar in geliberaliseerde pacht uit te geven. Ondernemers in de agrarische sector worden uitgenodigd te reageren indien zij bovengenoemd object willen pachten. U kunt uw reactie gedurende 20 dagen, gerekend vanaf de eerste dag van publicatie schriftelijk indienen bij waterschap Scheldestromen, postbus 1000, 4330 ZW Middelburg, onder vermelding van de omschrijving van het object. U kunt deze ook mailen aan <text:span text:style-name="nadrukondlijn">info@scheldestromen.nl</text:spa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geliberaliseerde pacht voor 5 jaar</meta:user-defined>
    <meta:user-defined meta:name="DCTERMS.W3CDTF/DCTERMS.available">2025-04-02</meta:user-defined>
    <meta:user-defined meta:name="DCTERMS.W3CDTF/OVERHEIDop.jaargang">2025</meta:user-defined>
    <meta:user-defined meta:name="OVERHEIDop.publicationIssue">7829</meta:user-defined>
    <meta:user-defined meta:name="OVERHEIDop.WsbID/DC.identifier">wsb-2025-7829</meta:user-defined>
    <meta:user-defined meta:name="OVERHEIDop.versieInformatie"/>
  </office:meta>
</office:document-meta>
</file>