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3279 verleende vergunning voor het aanleggen van een vaarduiker bij een primaire waterloop met bijbehorende werken, nabij de Boekelermeerwe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0710247</meta:user-defined>
    <meta:user-defined meta:name="DCTERMS.abstract">het aanleggen van een vaarduiker bij een primaire waterloop met bijbehorende werken, nabij de Boekelermeerweg in Alkmaar</meta:user-defined>
    <dc:language>nl</dc:language>
    <meta:user-defined meta:name="OVERHEIDop.locatietype/OVERHEIDop.gebiedsmarkering">Punt</meta:user-defined>
    <meta:user-defined meta:name="DC.title">99990000063279 verleende vergunning voor het aanleggen van een vaarduiker bij een primaire waterloop met bijbehorende werken, nabij de Boekelermeerweg in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28</meta:user-defined>
    <meta:user-defined meta:name="OVERHEIDop.WsbID/DC.identifier">wsb-2025-7828</meta:user-defined>
    <meta:user-defined meta:name="OVERHEIDop.versieInformatie"/>
  </office:meta>
</office:document-meta>
</file>