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poelbak ter plaatse van Crezéepolderweg 3 in Hendrik-Ido-Amba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5 en geregistreerd onder zaaknummer  VTH202503-07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69</meta:user-defined>
    <meta:user-defined meta:name="DCTERMS.abstract">het realiseren van een spoelbak ter plaatse van Crezéepolderweg 3 in Hendrik-Ido-Amba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poelbak ter plaatse van Crezéepolderweg 3 in Hendrik-Ido-Ambacht</meta:user-defined>
    <meta:user-defined meta:name="DCTERMS.W3CDTF/DCTERMS.available">2025-04-02</meta:user-defined>
    <meta:user-defined meta:name="DCTERMS.W3CDTF/OVERHEIDop.jaargang">2025</meta:user-defined>
    <meta:user-defined meta:name="OVERHEIDop.publicationIssue">7821</meta:user-defined>
    <meta:user-defined meta:name="OVERHEIDop.WsbID/DC.identifier">wsb-2025-7821</meta:user-defined>
    <meta:user-defined meta:name="OVERHEIDop.versieInformatie"/>
  </office:meta>
</office:document-meta>
</file>