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gedeeltelijk herbouwen van een woning en het herbouwen van een schuur ter plaatse van Rijksstraatweg 169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edeeltelijk herbouwen van een woning en het herbouwen van een schuur ter plaatse van Rijksstraatweg 169 in Ridderkerk.</text:p>
            <text:p text:style-name="common-al">Zaaknummer: VTH202501-0536</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536</meta:user-defined>
    <meta:user-defined meta:name="DCTERMS.abstract">Het gedeeltelijk herbouwen van een woning en het herbouwen van een schuur in een waterkering ter plaatse van Rijksstraatweg 169 in Ridderkerk</meta:user-defined>
    <dc:language>nl</dc:language>
    <meta:user-defined meta:name="OVERHEIDop.locatietype/OVERHEIDop.gebiedsmarkering">Vlak</meta:user-defined>
    <meta:user-defined meta:name="DC.title">Waterschap Hollandse Delta watervergunning voor het gedeeltelijk herbouwen van een woning en het herbouwen van een schuur ter plaatse van Rijksstraatweg 169 in Ridderkerk.</meta:user-defined>
    <meta:user-defined meta:name="DCTERMS.W3CDTF/DCTERMS.available">2025-04-02</meta:user-defined>
    <meta:user-defined meta:name="DCTERMS.W3CDTF/OVERHEIDop.jaargang">2025</meta:user-defined>
    <meta:user-defined meta:name="OVERHEIDop.publicationIssue">7819</meta:user-defined>
    <meta:user-defined meta:name="OVERHEIDop.WsbID/DC.identifier">wsb-2025-7819</meta:user-defined>
    <meta:user-defined meta:name="OVERHEIDop.versieInformatie"/>
  </office:meta>
</office:document-meta>
</file>