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55357 het aanleggen van een tijdelijke brug noordwestelijk van Kerkweg 90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aanleggen van een tijdelijke brug (gedurende 3 jaar) met ondersteunende constructies, in een belangrijk oppervlaktewater met een doorvaarthoogte van 1,56 meter ten opzichte van het zomerpeil (NAP –1,48 meter) en over een doorvaartbreedte van 4,5 meter, noordwestelijk van Kerkweg 90 in Roelofarendsve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3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8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55357 het aanleggen van een tijdelijke brug noordwestelijk van Kerkweg 90 in Roelofarendsveen.</meta:user-defined>
    <meta:user-defined meta:name="OVERHEIDop.datumEindeReactietermijn">2025-05-13</meta:user-defined>
    <meta:user-defined meta:name="OVERHEIDop.TilID/OVERHEIDop.terinzageleggingOP">til-2025-10811</meta:user-defined>
    <meta:user-defined meta:name="DCTERMS.W3CDTF/DCTERMS.available">2025-04-02</meta:user-defined>
    <meta:user-defined meta:name="DCTERMS.W3CDTF/OVERHEIDop.jaargang">2025</meta:user-defined>
    <meta:user-defined meta:name="OVERHEIDop.publicationIssue">7813</meta:user-defined>
    <meta:user-defined meta:name="OVERHEIDop.WsbID/DC.identifier">wsb-2025-7813</meta:user-defined>
    <meta:user-defined meta:name="OVERHEIDop.versieInformatie"/>
  </office:meta>
</office:document-meta>
</file>