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3566 het aanbrengen van een stuw in een belangrijke watergang en het aanbrengen van een inlaatconstructie in een belangrijke watergang (Voorkanaal) nabij de Geniedijk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een stuw in een belangrijke watergang (Kagertocht) nabij de Bennebroekerweg te Hoofddorp; </text:p>
            <text:p text:style-name="common-al">b. het aanbrengen van een inlaatconstructie in een belangrijke watergang (Voorkanaal) nabij de Geniedijk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3566 het aanbrengen van een stuw in een belangrijke watergang en het aanbrengen van een inlaatconstructie in een belangrijke watergang (Voorkanaal) nabij de Geniedijk te Hoofddorp.</meta:user-defined>
    <meta:user-defined meta:name="OVERHEIDop.datumEindeReactietermijn">2025-05-13</meta:user-defined>
    <meta:user-defined meta:name="OVERHEIDop.TilID/OVERHEIDop.terinzageleggingOP">til-2025-10809</meta:user-defined>
    <meta:user-defined meta:name="DCTERMS.W3CDTF/DCTERMS.available">2025-04-02</meta:user-defined>
    <meta:user-defined meta:name="DCTERMS.W3CDTF/OVERHEIDop.jaargang">2025</meta:user-defined>
    <meta:user-defined meta:name="OVERHEIDop.publicationIssue">7812</meta:user-defined>
    <meta:user-defined meta:name="OVERHEIDop.WsbID/DC.identifier">wsb-2025-7812</meta:user-defined>
    <meta:user-defined meta:name="OVERHEIDop.versieInformatie"/>
  </office:meta>
</office:document-meta>
</file>