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tijdelijk beduikeren van een oppervlaktewaterlichaam C ter plaatse van Noorderweg 79 te So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tijdelijk beduikeren van een oppervlaktewaterlichaam C ter plaatse van Noorderweg 79 te Soest. Ter plaatse van Noorderweg 79 te Soest wordt een nieuwe school gebouwd. Om de school te bouwen is het wenselijk een bestaand oppervlaktewaterlichaam C over een lengte van circa 90,0 meter tijdelijk te beduikeren voor een bouwplaats en bouwverkeer.</text:p>
            <text:p text:style-name="common-al">De vergunning is verzonden op 31 maart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 april 2025 tot en met 14 me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cur">
              <text:span text:style-name="nadrukvet">Vragen</text:span>
            </text:span>
          </text:p>
            <text:p text:style-name="common-al">Voor meer informatie over de vergunnin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2-0449/D2025-03-087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81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1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1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2-0449/D2025-03-0877</meta:user-defined>
    <meta:user-defined meta:name="DCTERMS.abstract">Watervergunning voor het tijdelijk beduikeren van een oppervlaktewaterlichaam C ter plaatse van Noorderweg 79 te Soest. </meta:user-defined>
    <dc:language>nl</dc:language>
    <meta:user-defined meta:name="OVERHEIDop.locatietype/OVERHEIDop.gebiedsmarkering">Adres</meta:user-defined>
    <meta:user-defined meta:name="DC.title">Bekendmaking omgevingsvergunning voor een wateractiviteit voor het tijdelijk beduikeren van een oppervlaktewaterlichaam C ter plaatse van Noorderweg 79 te Soest</meta:user-defined>
    <meta:user-defined meta:name="DCTERMS.W3CDTF/DCTERMS.available">2025-04-02</meta:user-defined>
    <meta:user-defined meta:name="DCTERMS.W3CDTF/OVERHEIDop.jaargang">2025</meta:user-defined>
    <meta:user-defined meta:name="OVERHEIDop.publicationIssue">7811</meta:user-defined>
    <meta:user-defined meta:name="OVERHEIDop.WsbID/DC.identifier">wsb-2025-7811</meta:user-defined>
    <meta:user-defined meta:name="OVERHEIDop.versieInformatie"/>
  </office:meta>
</office:document-meta>
</file>