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waterleidingen in de primaire waterkering en beschermingszone A en het profiel van vrije ruimte daarvan naast de Onderweg en de Her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waterleidingen in de primaire waterkering en beschermingszone A en het profiel van vrije ruimte daarvan naast de Onderweg en de Herstraat te Megen. Het zaaknummer is 0654587092.</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7092</meta:user-defined>
    <meta:user-defined meta:name="DCTERMS.abstract">MeMa, Kabels en leidingen,, DV 3c, Herstraat 4 Megen</meta:user-defined>
    <dc:language>nl</dc:language>
    <meta:user-defined meta:name="OVERHEIDop.locatietype/OVERHEIDop.gebiedsmarkering">Vlak</meta:user-defined>
    <meta:user-defined meta:name="DC.title">Omgevingsvergunning verleend voor het verwijderen en het aanleggen, hebben en behouden van waterleidingen in de primaire waterkering en beschermingszone A en het profiel van vrije ruimte daarvan naast de Onderweg en de Herstraat te Megen.</meta:user-defined>
    <meta:user-defined meta:name="DCTERMS.W3CDTF/DCTERMS.available">2025-04-02</meta:user-defined>
    <meta:user-defined meta:name="DCTERMS.W3CDTF/OVERHEIDop.jaargang">2025</meta:user-defined>
    <meta:user-defined meta:name="OVERHEIDop.publicationIssue">7810</meta:user-defined>
    <meta:user-defined meta:name="OVERHEIDop.WsbID/DC.identifier">wsb-2025-7810</meta:user-defined>
    <meta:user-defined meta:name="OVERHEIDop.versieInformatie"/>
  </office:meta>
</office:document-meta>
</file>