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j een stuw in een oppervlaktewaterlichaam A nabij Bekendijk 9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september 2024 een aanvraag ontvangen om een omgevingsvergunning voor een wateractiviteit voor het uitvoeren van werkzaamheden bij een stuw in een oppervlaktewaterlichaam A (Stuw Kadijk Terwolde). De stuw is gelegen nabij Bekendijk 9 in Terwolde. Het waterschap heeft de aanvraag geregistreerd onder zaaknummer Z2024-09-03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juridisch-administratief medewerker) via telefoonnummer: 055 5272 911, optie 1.</text:p>
            <text:p text:style-name="common-al">Waterschap Vallei en Veluwe</text:p>
            <text:p text:style-name="common-al">Apeldoorn</text:p>
            <text:p text:style-name="common-al">Datum bekendmaking: 15 januari 2025</text:p>
            <text:p text:style-name="common-al">Het nummer van de aanvraag is Z2024-09-03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324</meta:user-defined>
    <meta:user-defined meta:name="DCTERMS.abstract">Aanvraag om een omgevingsvergunning voor een wateractiviteit voorhet uitvoeren van werkzaamheden ter plaatse van een stuw in oppervlaktewaterlichaam A, nabij Bekendijk 9 in Terwolde.</meta:user-defined>
    <dc:language>nl</dc:language>
    <meta:user-defined meta:name="OVERHEIDop.locatietype/OVERHEIDop.gebiedsmarkering">Adres</meta:user-defined>
    <meta:user-defined meta:name="DC.title">Bekendmaking aanvraag om vergunning voor werkzaamheden bij een stuw in een oppervlaktewaterlichaam A nabij Bekendijk 9 in Terwolde</meta:user-defined>
    <meta:user-defined meta:name="DCTERMS.W3CDTF/DCTERMS.available">2025-01-15</meta:user-defined>
    <meta:user-defined meta:name="DCTERMS.W3CDTF/OVERHEIDop.jaargang">2025</meta:user-defined>
    <meta:user-defined meta:name="OVERHEIDop.publicationIssue">781</meta:user-defined>
    <meta:user-defined meta:name="OVERHEIDop.WsbID/DC.identifier">wsb-2025-781</meta:user-defined>
    <meta:user-defined meta:name="OVERHEIDop.versieInformatie"/>
  </office:meta>
</office:document-meta>
</file>