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een waterleiding in de primaire waterkering en beschermingszone A en het profiel van vrije ruimte daarvan naast de Harensedijk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een waterleiding in de primaire waterkering en beschermingszone A en het profiel van vrije ruimte daarvan naast de Harensedijk te Megen. Het zaaknummer is 0654597365.</text:p>
            <text:p text:style-name="common-al">
            <text:span text:style-name="nadrukvet">Besluitdatum:</text:span> 3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7365</meta:user-defined>
    <meta:user-defined meta:name="DCTERMS.abstract">Kabels en leidingen, MeMa, PVVR, Primaire waterkering, Harensedijk Megen</meta:user-defined>
    <dc:language>nl</dc:language>
    <meta:user-defined meta:name="OVERHEIDop.locatietype/OVERHEIDop.gebiedsmarkering">Vlak</meta:user-defined>
    <meta:user-defined meta:name="DC.title">Omgevingsvergunning verleend voor het verwijderen en het aanleggen, hebben en behouden van een waterleiding in de primaire waterkering en beschermingszone A en het profiel van vrije ruimte daarvan naast de Harensedijk te Megen.</meta:user-defined>
    <meta:user-defined meta:name="DCTERMS.W3CDTF/DCTERMS.available">2025-04-02</meta:user-defined>
    <meta:user-defined meta:name="DCTERMS.W3CDTF/OVERHEIDop.jaargang">2025</meta:user-defined>
    <meta:user-defined meta:name="OVERHEIDop.publicationIssue">7809</meta:user-defined>
    <meta:user-defined meta:name="OVERHEIDop.WsbID/DC.identifier">wsb-2025-7809</meta:user-defined>
    <meta:user-defined meta:name="OVERHEIDop.versieInformatie"/>
  </office:meta>
</office:document-meta>
</file>