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hebben en behouden van laagspanningskabels, middenspanningskabels en een lage druk gasleiding in de primaire waterkering, de daarbij behorende beschermingszone A en het profiel van vrije ruimte naast de Onderweg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aanleggen, hebben en behouden van laagspanningskabels, middenspanningskabels en een lage druk gasleiding in de primaire waterkering, de daarbij behorende beschermingszone A en het profiel van vrije ruimte naast de Onderweg te Megen. Het zaaknummer is 0654600641.</text:p>
            <text:p text:style-name="common-al">
            <text:span text:style-name="nadrukvet">Besluitdatum:</text:span> 31-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0641</meta:user-defined>
    <meta:user-defined meta:name="DCTERMS.abstract">Kabels en leidingen, MeMa, Primaire waterkering, Onderweg 2 Megen</meta:user-defined>
    <dc:language>nl</dc:language>
    <meta:user-defined meta:name="OVERHEIDop.locatietype/OVERHEIDop.gebiedsmarkering">Vlak</meta:user-defined>
    <meta:user-defined meta:name="DC.title">Omgevingsvergunning verleend voor het verwijderen en aanleggen, hebben en behouden van laagspanningskabels, middenspanningskabels en een lage druk gasleiding in de primaire waterkering, de daarbij behorende beschermingszone A en het profiel van vrije ruimte naast de Onderweg te Megen.</meta:user-defined>
    <meta:user-defined meta:name="DCTERMS.W3CDTF/DCTERMS.available">2025-04-02</meta:user-defined>
    <meta:user-defined meta:name="DCTERMS.W3CDTF/OVERHEIDop.jaargang">2025</meta:user-defined>
    <meta:user-defined meta:name="OVERHEIDop.publicationIssue">7808</meta:user-defined>
    <meta:user-defined meta:name="OVERHEIDop.WsbID/DC.identifier">wsb-2025-7808</meta:user-defined>
    <meta:user-defined meta:name="OVERHEIDop.versieInformatie"/>
  </office:meta>
</office:document-meta>
</file>