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het Groeske te Castelr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5 met registratienummer 0652893387 voor het met 0.5 meter verbreden van een reeds vergunde, nog aan te leggen brug over a-water Het Merkske (OVK00661), ter hoogte van het Groeske te Castelre (wijziging van besluit 851111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het Groeske te Castelré.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7</meta:user-defined>
    <meta:user-defined meta:name="OVERHEIDop.WsbID/DC.identifier">wsb-2025-7807</meta:user-defined>
    <meta:user-defined meta:name="OVERHEIDop.versieInformatie"/>
  </office:meta>
</office:document-meta>
</file>