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 Prof. H. van der Hoevenstraat 7 te Klein-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maart 2025 met registratienummer 0652893273 voor het (reeds uitgevoerd) aanplanten van wilgenstekken in de beschermingszone van a-water Waterloop Prof H van der Hoevenstr (OVK11977), ter hoogte van Prof. H. Van der Hoevenstraat 7 te Klein-Zunder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80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0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0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 hoogte van de Prof. H. van der Hoevenstraat 7 te Klein-Zundert.</meta:user-defined>
    <meta:user-defined meta:name="DCTERMS.W3CDTF/DCTERMS.available">2025-04-01</meta:user-defined>
    <meta:user-defined meta:name="DCTERMS.W3CDTF/OVERHEIDop.jaargang">2025</meta:user-defined>
    <meta:user-defined meta:name="OVERHEIDop.publicationIssue">7806</meta:user-defined>
    <meta:user-defined meta:name="OVERHEIDop.WsbID/DC.identifier">wsb-2025-7806</meta:user-defined>
    <meta:user-defined meta:name="OVERHEIDop.versieInformatie"/>
  </office:meta>
</office:document-meta>
</file>