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Standdaarbuitensedijk en de Touwbaan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maart 2025 met registratienummer 0652893269 voor het saneren van asbest- en zinkverontreinigingsspots in (de zonering van) regionale waterkering de Standdaarbuitensedijk (DWK00659), ter hoogte van de kruising tussen de Standdaarbuitensedijk en de Touwbaan te Oudenbosch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0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de Standdaarbuitensedijk en de Touwbaan te Oudenbosch.</meta:user-defined>
    <meta:user-defined meta:name="DCTERMS.W3CDTF/DCTERMS.available">2025-04-01</meta:user-defined>
    <meta:user-defined meta:name="DCTERMS.W3CDTF/OVERHEIDop.jaargang">2025</meta:user-defined>
    <meta:user-defined meta:name="OVERHEIDop.publicationIssue">7805</meta:user-defined>
    <meta:user-defined meta:name="OVERHEIDop.WsbID/DC.identifier">wsb-2025-7805</meta:user-defined>
    <meta:user-defined meta:name="OVERHEIDop.versieInformatie"/>
  </office:meta>
</office:document-meta>
</file>