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249 verleende vergunning voor het graven van een paddenpoel in beschermingszone A van een secundaire waterkering nabij Overweerse polderdijk 6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0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0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210886</meta:user-defined>
    <meta:user-defined meta:name="DCTERMS.abstract">het graven van een paddenpoel in beschermingszone A van een secundaire waterkering nabij Overweerse polderdijk 63 in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62249 verleende vergunning voor het graven van een paddenpoel in beschermingszone A van een secundaire waterkering nabij Overweerse polderdijk 63 in Purmere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7804</meta:user-defined>
    <meta:user-defined meta:name="OVERHEIDop.WsbID/DC.identifier">wsb-2025-7804</meta:user-defined>
    <meta:user-defined meta:name="OVERHEIDop.versieInformatie"/>
  </office:meta>
</office:document-meta>
</file>