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009 verleende vergunning voor het plaatsen van een zendmast in de primaire waterkering bij Zeeweg 10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610793</meta:user-defined>
    <meta:user-defined meta:name="DCTERMS.abstract">het plaatsen van een zendmast in de primaire waterkering bij Zeeweg 10a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3009 verleende vergunning voor het plaatsen van een zendmast in de primaire waterkering bij Zeeweg 10a in Castric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7802</meta:user-defined>
    <meta:user-defined meta:name="OVERHEIDop.WsbID/DC.identifier">wsb-2025-7802</meta:user-defined>
    <meta:user-defined meta:name="OVERHEIDop.versieInformatie"/>
  </office:meta>
</office:document-meta>
</file>