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op de N790 Wilp – Deventer in het tracé Johannahoeve tot Rijksstraatweg 7 te Wi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reden van de waterkering, het realiseren van een fietspad en het plaatsen van een damwand in de kernzone en de beschermingszone A van een niet verholen waterkering (IJsseldijk) op de N790 Wilp – Deventer in het tracé Johannahoeve tot Rijksstraatweg 7 te Wilp. De werkzaamheden bestaan uit: het verbreden van de waterkering, het openbreken van asfaltverharding, het realiseren van een fietspad, het aanleggen van een damwand, het aanleggen van op- en afritten, het aanbrengen van verharding, het aanbrengen en houden van beplanting en het aanbrengen en hebben van wegmeubilair (verkeersborden, wegwijzers, lichtmasten, haltepalen).</text:p>
            <text:p text:style-name="common-al">De vergunning is verzonden op 28 maart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april 2025 tot en met 13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9-0049/D2025-03-06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049/D2025-03-0612</meta:user-defined>
    <meta:user-defined meta:name="DCTERMS.abstract">Watervergunning voor werkzaamheden op de N790 Wilp – Deventer in het tracé Johannahoeve tot Rijksstraatweg 7 te Wilp.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kendmaking omgevingsvergunning voor een wateractiviteit voor werkzaamheden op de N790 Wilp – Deventer in het tracé Johannahoeve tot Rijksstraatweg 7 te Wilp</meta:user-defined>
    <meta:user-defined meta:name="DCTERMS.W3CDTF/DCTERMS.available">2025-04-01</meta:user-defined>
    <meta:user-defined meta:name="DCTERMS.W3CDTF/OVERHEIDop.jaargang">2025</meta:user-defined>
    <meta:user-defined meta:name="OVERHEIDop.publicationIssue">7801</meta:user-defined>
    <meta:user-defined meta:name="OVERHEIDop.WsbID/DC.identifier">wsb-2025-7801</meta:user-defined>
    <meta:user-defined meta:name="OVERHEIDop.versieInformatie"/>
  </office:meta>
</office:document-meta>
</file>