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lengen van een duiker in een a- watergang ter hoogte van de Kromme Haagdijk 23 te Helmo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verlengen van een duiker in een a- watergang ter hoogte van de Kromme Haagdijk 23 te Helmond. Het zaaknummer is 0654607799.</text:p>
            <text:p text:style-name="common-al">
            <text:span text:style-name="nadrukvet">Besluitdatum:</text:span> 28-03-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13 mei 2025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792</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92</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92</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07799</meta:user-defined>
    <meta:user-defined meta:name="DCTERMS.abstract">Dam met duiker, A-watergang, Kromme Haagdijk 23, Helmond</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verlengen van een duiker in een a- watergang ter hoogte van de Kromme Haagdijk 23 te Helmond</meta:user-defined>
    <meta:user-defined meta:name="DCTERMS.W3CDTF/DCTERMS.available">2025-04-01</meta:user-defined>
    <meta:user-defined meta:name="DCTERMS.W3CDTF/OVERHEIDop.jaargang">2025</meta:user-defined>
    <meta:user-defined meta:name="OVERHEIDop.publicationIssue">7792</meta:user-defined>
    <meta:user-defined meta:name="OVERHEIDop.WsbID/DC.identifier">wsb-2025-7792</meta:user-defined>
    <meta:user-defined meta:name="OVERHEIDop.versieInformatie"/>
  </office:meta>
</office:document-meta>
</file>