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tuinkantoor in het profiel van vrije ruimte aan de Zanddijk 15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tuinkantoor in het profiel van vrije ruimte aan de Zanddijk 15 te Escharen. Het zaaknummer is 0654606742.</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6742</meta:user-defined>
    <meta:user-defined meta:name="DCTERMS.abstract">Bouwen bijgebouw, PVVR, Zanddijk 15, 5364PW Es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tuinkantoor in het profiel van vrije ruimte aan de Zanddijk 15 te Escharen</meta:user-defined>
    <meta:user-defined meta:name="DCTERMS.W3CDTF/DCTERMS.available">2025-04-01</meta:user-defined>
    <meta:user-defined meta:name="DCTERMS.W3CDTF/OVERHEIDop.jaargang">2025</meta:user-defined>
    <meta:user-defined meta:name="OVERHEIDop.publicationIssue">7789</meta:user-defined>
    <meta:user-defined meta:name="OVERHEIDop.WsbID/DC.identifier">wsb-2025-7789</meta:user-defined>
    <meta:user-defined meta:name="OVERHEIDop.versieInformatie"/>
  </office:meta>
</office:document-meta>
</file>