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het vergraven van een overige oppervlaktewaterlichaam ten behoeve van de bouw van een brug nabij Hooilandenallee/Buitensingel te Steenwijk</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aterschap Drents Overijsselse Delta een omgevingsvergunning wateractiviteit verleend voor het dempen en het vergraven van een overige oppervlaktewaterlichaam ten behoeve van de bouw van een brug nabij Hooilandenallee/Buitensingel te Steenwijk (dossiernummer Z/25/067517). De vergunning is op 2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en het vergraven van een overige oppervlaktewaterlichaam ten behoeve van de bouw van een brug nabij Hooilandenallee/Buitensingel te Steenwijk</meta:user-defined>
    <meta:user-defined meta:name="DCTERMS.W3CDTF/DCTERMS.available">2025-04-01</meta:user-defined>
    <meta:user-defined meta:name="DCTERMS.W3CDTF/OVERHEIDop.jaargang">2025</meta:user-defined>
    <meta:user-defined meta:name="OVERHEIDop.publicationIssue">7787</meta:user-defined>
    <meta:user-defined meta:name="OVERHEIDop.WsbID/DC.identifier">wsb-2025-7787</meta:user-defined>
    <meta:user-defined meta:name="OVERHEIDop.versieInformatie"/>
  </office:meta>
</office:document-meta>
</file>