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Kanaaldijk 11 te Heerde en Kanaaldijk 78 te Wapen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6 maart 2025 een aanvraag ontvangen om een omgevingsvergunning voor een wateractiviteit voor het plaatsen van rolpalen langs het Apeldoorns Kanaal nabij Kanaaldijk 11 te Heerde en Kanaaldijk 78 te Wapenveld. Het waterschap heeft de aanvraag geregistreerd onder zaaknummer Z2025-03-0535.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1 april 2025</text:p>
            <text:p text:style-name="common-al">Het nummer van de aanvraag is Z2025-03-053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784</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84</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84</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03-0535</meta:user-defined>
    <meta:user-defined meta:name="DCTERMS.abstract">Aanvraag watervergunning voor het plaatsen van rolpalen langs het Apeldoorns Kanaal nabij Kanaaldijk 11 Heerde en Kanaaldijk 78 te Wapenveld. </meta:user-defined>
    <dc:language>nl</dc:language>
    <meta:user-defined meta:name="OVERHEIDop.locatietype/OVERHEIDop.gebiedsmarkering">Adres</meta:user-defined>
    <meta:user-defined meta:name="OVERHEIDop.locatietype/OVERHEIDop.gebiedsmarkering">Adres</meta:user-defined>
    <meta:user-defined meta:name="DC.title">Bekendmaking aanvraag om een omgevingsvergunning voor een wateractiviteit nabij Kanaaldijk 11 te Heerde en Kanaaldijk 78 te Wapenveld</meta:user-defined>
    <meta:user-defined meta:name="DCTERMS.W3CDTF/DCTERMS.available">2025-04-01</meta:user-defined>
    <meta:user-defined meta:name="DCTERMS.W3CDTF/OVERHEIDop.jaargang">2025</meta:user-defined>
    <meta:user-defined meta:name="OVERHEIDop.publicationIssue">7784</meta:user-defined>
    <meta:user-defined meta:name="OVERHEIDop.WsbID/DC.identifier">wsb-2025-7784</meta:user-defined>
    <meta:user-defined meta:name="OVERHEIDop.versieInformatie"/>
  </office:meta>
</office:document-meta>
</file>