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3120 verleende vergunning voor de aanleg van een dam met duiker en het wijzigen van een op- en onderbemalingsgebied bij Ruigeweg 99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8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78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78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2510598</meta:user-defined>
    <meta:user-defined meta:name="DCTERMS.abstract">de aanleg van een dam met duiker en het wijzigen van een op- en onderbemalingsgebied bij Ruigeweg 99 in Sint Maartens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63120 verleende vergunning voor de aanleg van een dam met duiker en het wijzigen van een op- en onderbemalingsgebied bij Ruigeweg 99 in Sint Maartensbrug</meta:user-defined>
    <meta:user-defined meta:name="DCTERMS.W3CDTF/DCTERMS.available">2025-04-01</meta:user-defined>
    <meta:user-defined meta:name="DCTERMS.W3CDTF/OVERHEIDop.jaargang">2025</meta:user-defined>
    <meta:user-defined meta:name="OVERHEIDop.publicationIssue">7783</meta:user-defined>
    <meta:user-defined meta:name="OVERHEIDop.WsbID/DC.identifier">wsb-2025-7783</meta:user-defined>
    <meta:user-defined meta:name="OVERHEIDop.versieInformatie"/>
  </office:meta>
</office:document-meta>
</file>