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2954 verleende vergunning voor het maken van een tijdelijke dam in een primaire waterloop nabij Dorpsweg Ransdorp 31 (OBS De Weidevogel) in Ransdorp (tot uiterlijk 1-9-2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8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78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78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22010510</meta:user-defined>
    <meta:user-defined meta:name="DCTERMS.abstract">het maken van een tijdelijke dam in een primaire waterloop nabij Dorpsweg Ransdorp 31 (OBS De Weidevogel) in Ransdorp (tot uiterlijk 1-9-2027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62954 verleende vergunning voor het maken van een tijdelijke dam in een primaire waterloop nabij Dorpsweg Ransdorp 31 (OBS De Weidevogel) in Ransdorp (tot uiterlijk 1-9-2027)</meta:user-defined>
    <meta:user-defined meta:name="DCTERMS.W3CDTF/DCTERMS.available">2025-04-01</meta:user-defined>
    <meta:user-defined meta:name="DCTERMS.W3CDTF/OVERHEIDop.jaargang">2025</meta:user-defined>
    <meta:user-defined meta:name="OVERHEIDop.publicationIssue">7782</meta:user-defined>
    <meta:user-defined meta:name="OVERHEIDop.WsbID/DC.identifier">wsb-2025-7782</meta:user-defined>
    <meta:user-defined meta:name="OVERHEIDop.versieInformatie"/>
  </office:meta>
</office:document-meta>
</file>