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3349 Verwijderen brug t.b.v. afsluiten erf t.h.v. Nesserwei 5, Ternaard</text:p>
      <text:section text:name="zakelijke-mededeling_id1-3-2" text:style-name="zakelijke-mededeling">
        <text:section text:name="zakelijke-mededeling-tekst_id1-3-2-1" text:style-name="zakelijke-mededeling-tekst">
          <text:section text:name="tekst_id1-3-2-1-1" text:style-name="tekst">
            <text:p text:style-name="common-al">Op 28 maart 2025 heeft het dagelijks bestuur van Wetterskip Fryslân een aanvraag ontvangen van Roorda Ternaard B.V. te Ternaard, voor het verwijderen van een brug t.b.v. het afsluiten van het erf ter hoogte van Nesserwei 5 te Ternaar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8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8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8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3349 Verwijderen brug t.b.v. afsluiten erf t.h.v. Nesserwei 5, Ternaard</meta:user-defined>
    <meta:user-defined meta:name="DCTERMS.W3CDTF/DCTERMS.available">2025-04-01</meta:user-defined>
    <meta:user-defined meta:name="DCTERMS.W3CDTF/OVERHEIDop.jaargang">2025</meta:user-defined>
    <meta:user-defined meta:name="OVERHEIDop.publicationIssue">7781</meta:user-defined>
    <meta:user-defined meta:name="OVERHEIDop.WsbID/DC.identifier">wsb-2025-7781</meta:user-defined>
    <meta:user-defined meta:name="OVERHEIDop.versieInformatie"/>
  </office:meta>
</office:document-meta>
</file>