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278 verleende vergunning eigen dienst HNNK voor het verbeteren van een boezemkade rond de polder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39787</meta:user-defined>
    <meta:user-defined meta:name="DCTERMS.abstract">vergunning eigen dienst voor het verbeteren van een boezemkade rond de polder Zee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1278 verleende vergunning eigen dienst HNNK voor het verbeteren van een boezemkade rond de polder Zeeva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80</meta:user-defined>
    <meta:user-defined meta:name="OVERHEIDop.WsbID/DC.identifier">wsb-2025-7780</meta:user-defined>
    <meta:user-defined meta:name="OVERHEIDop.versieInformatie"/>
  </office:meta>
</office:document-meta>
</file>