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57</text:p>
            <text:p text:style-name="common-al">Dijkgraaf en hoogheemraden van Delfland hebben het besluit genomen om een omgevingsvergunning wateractiviteit te verlenen voor het in de zone waterstaatswerk en bijbehorende beschermingszone van regionale waterkering RK160b:</text:p>
            <text:p text:style-name="common-al">• Leggen en hebben van een laag spanningkabel;</text:p>
            <text:p text:style-name="common-al">• Leggen en hebben van twee mantelbuizen.</text:p>
            <text:p text:style-name="common-al">op de locatie ter hoogte van Molenweg 14, gemeente Midden-Delfland (Maasland).</text:p>
            <text:p text:style-name="common-al">Voor de werkzaamheden is tegelijkertijd een vergunning bij de Provincie Zuid-Hol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7</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5-01-15</meta:user-defined>
    <meta:user-defined meta:name="DCTERMS.W3CDTF/OVERHEIDop.jaargang">2025</meta:user-defined>
    <meta:user-defined meta:name="OVERHEIDop.externeBijlage">Z-24-120257 Watervergunning|exb-2025-1414</meta:user-defined>
    <meta:user-defined meta:name="OVERHEIDop.publicationIssue">778</meta:user-defined>
    <meta:user-defined meta:name="OVERHEIDop.WsbID/DC.identifier">wsb-2025-778</meta:user-defined>
    <meta:user-defined meta:name="OVERHEIDop.versieInformatie"/>
  </office:meta>
</office:document-meta>
</file>