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3286 Dempen en graven watergang, aanleggen dam met duiker t.b.v. perceelverbetering en ontsluiting t.h.v Langhuisterweg te St.-Annaparochie</text:p>
      <text:section text:name="zakelijke-mededeling_id1-3-2" text:style-name="zakelijke-mededeling">
        <text:section text:name="zakelijke-mededeling-tekst_id1-3-2-1" text:style-name="zakelijke-mededeling-tekst">
          <text:section text:name="tekst_id1-3-2-1-1" text:style-name="tekst">
            <text:p text:style-name="common-al">Op 28 maart 2025 heeft het dagelijks bestuur van Wetterskip Fryslân een aanvraag ontvangen van Loonspuit- en Akkerbouwbedrijf de Groot te St.-Annaparochie voor het dempen en graven van een watergang, het aanleggen van een dam met duiker ten behoeve van perceelverbetering en ontsluiting ter hoogte van Langhuisterweg te St.-Annaparochi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7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7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7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843286 Dempen en graven watergang, aanleggen dam met duiker t.b.v. perceelverbetering en ontsluiting t.h.v Langhuisterweg te St.-Annaparochie</meta:user-defined>
    <meta:user-defined meta:name="DCTERMS.W3CDTF/DCTERMS.available">2025-04-01</meta:user-defined>
    <meta:user-defined meta:name="DCTERMS.W3CDTF/OVERHEIDop.jaargang">2025</meta:user-defined>
    <meta:user-defined meta:name="OVERHEIDop.publicationIssue">7779</meta:user-defined>
    <meta:user-defined meta:name="OVERHEIDop.WsbID/DC.identifier">wsb-2025-7779</meta:user-defined>
    <meta:user-defined meta:name="OVERHEIDop.versieInformatie"/>
  </office:meta>
</office:document-meta>
</file>