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0727 het Binnenvaartpolitiereglement voor het houden van een roeiwedstrijd en het daarbij stremmen van het scheepvaartverkeer in het wedstrijdgebied op de Dwarswetering in Leiderdorp op 3 en 4 mei 2025 tussen 08.30 en 10.45, tussen 11.15 en 15.45 en tussen 16.15 en 19.00uu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innenvaartpolitiereglement voor het houden van een roeiwedstrijd en het daarbij stremmen van het scheepvaartverkeer in het wedstrijdgebied op de Dwarswetering in Leiderdorp op 3 en 4 mei 2025 tussen 08.30 en 10.45, tussen 11.15 en 15.45 en tussen 16.15 en 19.00uu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30727 het Binnenvaartpolitiereglement voor het houden van een roeiwedstrijd en het daarbij stremmen van het scheepvaartverkeer in het wedstrijdgebied op de Dwarswetering in Leiderdorp op 3 en 4 mei 2025 tussen 08.30 en 10.45, tussen 11.15 en 15.45 en tussen 16.15 en 19.00uur.</meta:user-defined>
    <meta:user-defined meta:name="OVERHEIDop.datumEindeReactietermijn">2025-05-10</meta:user-defined>
    <meta:user-defined meta:name="OVERHEIDop.TilID/OVERHEIDop.terinzageleggingOP">til-2025-10726</meta:user-defined>
    <meta:user-defined meta:name="DCTERMS.W3CDTF/DCTERMS.available">2025-04-01</meta:user-defined>
    <meta:user-defined meta:name="DCTERMS.W3CDTF/OVERHEIDop.jaargang">2025</meta:user-defined>
    <meta:user-defined meta:name="OVERHEIDop.publicationIssue">7776</meta:user-defined>
    <meta:user-defined meta:name="OVERHEIDop.WsbID/DC.identifier">wsb-2025-7776</meta:user-defined>
    <meta:user-defined meta:name="OVERHEIDop.versieInformatie"/>
  </office:meta>
</office:document-meta>
</file>