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diverse werkzaamheden t.b.v. bouwrijp maken deelgebied Stoombad &amp; Sportrand, nabij Gruttostraat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maart 2025 een aanvraag voor een omgevingsvergunning ontvangen. De vergunning is aangevraagd voor het graven van een nieuwe watergang, het plaatsen van een put om een verbinding te realiseren met de nieuw te graven watergang en het dempen van een bestaande watergang, dit ten behoeve van het bouwrijp maken van deelgebied Stoombad &amp; Sportrand, nabij Gruttostraat te Goor.</text:p>
            <text:p text:style-name="common-al">De aanvraag is geregistreerd onder het volgende nummer: 2362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7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uitvoeren van diverse werkzaamheden t.b.v. bouwrijp maken deelgebied Stoombad &amp; Sportrand, nabij Gruttostraat te Goor</meta:user-defined>
    <meta:user-defined meta:name="DCTERMS.W3CDTF/DCTERMS.available">2025-04-01</meta:user-defined>
    <meta:user-defined meta:name="DCTERMS.W3CDTF/OVERHEIDop.jaargang">2025</meta:user-defined>
    <meta:user-defined meta:name="OVERHEIDop.publicationIssue">7775</meta:user-defined>
    <meta:user-defined meta:name="OVERHEIDop.WsbID/DC.identifier">wsb-2025-7775</meta:user-defined>
    <meta:user-defined meta:name="OVERHEIDop.versieInformatie"/>
  </office:meta>
</office:document-meta>
</file>