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vervangen van aangebrachte steigers door drijvende steigers ter plaatse van Boezembocht 12 te Rotterdam </text:p>
      <text:section text:name="zakelijke-mededeling_id1-3-2" text:style-name="zakelijke-mededeling">
        <text:section text:name="zakelijke-mededeling-tekst_id1-3-2-1" text:style-name="zakelijke-mededeling-tekst">
          <text:section text:name="tekst_id1-3-2-1-1" text:style-name="tekst">
            <text:p text:style-name="common-al">(Zaaknummer: 4689, verzenddatum 21 februari 2025)</text:p>
            <text:p text:style-name="common-al">Het hoogheemraadschap heeft een omgevingsvergunning voor een wateractiviteit gewijzigd. De omgevingsvergunning gaat over het hebben en onderhouden van aanlegsteigers in het toevoerkanaal en de kernzone van de boezemwaterkering ter plaatse van Boezembocht 12 te Rotterdam. De wijziging gaat over het vervangen van aangebrachte steigers door drijvende steigers ter plaatse van Boezembocht 12 te Rotterdam.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77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7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7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Wijziging vergunning voor vervangen van aangebrachte steigers door drijvende steigers ter plaatse van Boezembocht 12 te Rotterdam</meta:user-defined>
    <meta:user-defined meta:name="DCTERMS.W3CDTF/DCTERMS.available">2025-04-01</meta:user-defined>
    <meta:user-defined meta:name="DCTERMS.W3CDTF/OVERHEIDop.jaargang">2025</meta:user-defined>
    <meta:user-defined meta:name="OVERHEIDop.publicationIssue">7774</meta:user-defined>
    <meta:user-defined meta:name="OVERHEIDop.WsbID/DC.identifier">wsb-2025-7774</meta:user-defined>
    <meta:user-defined meta:name="OVERHEIDop.versieInformatie"/>
  </office:meta>
</office:document-meta>
</file>