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plaatsen van hekwerken langs de Oosterwijkse Vloed in B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plaatsen van twee hekwerken</text:p>
            <text:p text:style-name="common-al">Locatie: maaipad langs de Oosterwijkse Vloed tussen De Veersweg en de Vordenseweg in Baak</text:p>
            <text:p text:style-name="common-al">Zaaknummer: DSO2024122100134 </text:p>
            <text:p text:style-name="common-al">Datum bekendmaking besluit: 28 maart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772</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2</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772</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plaatsen van hekwerken langs de Oosterwijkse Vloed in Baak</meta:user-defined>
    <meta:user-defined meta:name="DCTERMS.W3CDTF/DCTERMS.available">2025-04-01</meta:user-defined>
    <meta:user-defined meta:name="DCTERMS.W3CDTF/OVERHEIDop.jaargang">2025</meta:user-defined>
    <meta:user-defined meta:name="OVERHEIDop.publicationIssue">7772</meta:user-defined>
    <meta:user-defined meta:name="OVERHEIDop.WsbID/DC.identifier">wsb-2025-7772</meta:user-defined>
    <meta:user-defined meta:name="OVERHEIDop.versieInformatie"/>
  </office:meta>
</office:document-meta>
</file>