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Noord 25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4665, verzenddatum 25 maart 2025)</text:p>
            <text:p text:style-name="common-al">Het hoogheemraadschap heeft een omgevingsvergunning voor een wateractiviteit verleend. De omgevingsvergunning gaat over het:</text:p>
            <text:p text:style-name="common-al">1. aanbrengen van grond op een waterkering (artikel 5.11 Waterschapsverordening Hoogheemraadschap van Schieland en de Krimpenerwaard)</text:p>
            <text:p text:style-name="common-al">2. aanbrengen, wijzigen of verwijderen van terreinverharding op een primaire of voorliggende waterkering (artikel 5.22 Waterschapsverordening Hoogheemraadschap van Schieland en de Krimpenerwaard)</text:p>
            <text:p text:style-name="common-al">3. aanbrengen, wijzigen of verwijderen van een oeverconstructie op een waterkering (artikel 6.22 Waterschapsverordening Hoogheemraadschap van Schieland en de Krimpenerwaard)</text:p>
            <text:p text:style-name="common-al">4. aanbrengen, wijzigen of verwijderen van een bouwwerk op een waterkering (artikel 6.48 Waterschapsverordening Hoogheemraadschap van Schieland en de Krimpenerwaard)</text:p>
            <text:p text:style-name="common-al">5. aanbrengen, houden of verwijderen van een ander werk in een waterkering (artikel 6.51 Waterschapsverordening Hoogheemraadschap van Schieland en de Krimpenerwaard)</text:p>
            <text:p text:style-name="common-al">6. aanbrengen van beplanting in de kernzone van een primaire waterkering (artikel 7.7 Waterschapsverordening Hoogheemraadschap van Schieland en de Krimpenerwaard).</text:p>
            <text:p text:style-name="common-al">De activiteiten worden uitgevoerd ter plaatse van ter plaatse van Noord 25 in Krimpen aan de Le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ter plaatse van Noord 25 in Krimpen aan de Lek, gemeente Krimpenerwaard</meta:user-defined>
    <meta:user-defined meta:name="DCTERMS.W3CDTF/DCTERMS.available">2025-04-01</meta:user-defined>
    <meta:user-defined meta:name="DCTERMS.W3CDTF/OVERHEIDop.jaargang">2025</meta:user-defined>
    <meta:user-defined meta:name="OVERHEIDop.publicationIssue">7771</meta:user-defined>
    <meta:user-defined meta:name="OVERHEIDop.WsbID/DC.identifier">wsb-2025-7771</meta:user-defined>
    <meta:user-defined meta:name="OVERHEIDop.versieInformatie"/>
  </office:meta>
</office:document-meta>
</file>