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assen van het watersysteem binnen het beperkingengebied hoofdwatergang aan Groningen Seaports N.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assen van het watersysteem binnen het beperkingengebied hoofdwatergang. Het gaat om de locatie Kloosterlaan 1 te Farmsum. De vergunning is geregistreerd met zaaknummer HAS2025_Z5158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passen van het watersysteem binnen het beperkingengebied hoofdwatergang aan Groningen Seaports N.V. – waterschap Hunze en Aa’s</meta:user-defined>
    <meta:user-defined meta:name="OVERHEIDop.datumEindeReactietermijn">2025-02-18</meta:user-defined>
    <meta:user-defined meta:name="OVERHEIDop.terinzageleggingBG">https://www.hunzeenaas.nl/app/uploads/2025/01/HAS2025_Z51589-geanonimiseerd.pdf</meta:user-defined>
    <meta:user-defined meta:name="DCTERMS.W3CDTF/DCTERMS.available">2025-01-15</meta:user-defined>
    <meta:user-defined meta:name="DCTERMS.W3CDTF/OVERHEIDop.jaargang">2025</meta:user-defined>
    <meta:user-defined meta:name="OVERHEIDop.publicationIssue">777</meta:user-defined>
    <meta:user-defined meta:name="OVERHEIDop.WsbID/DC.identifier">wsb-2025-777</meta:user-defined>
    <meta:user-defined meta:name="OVERHEIDop.versieInformatie"/>
  </office:meta>
</office:document-meta>
</file>