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drie dammen met duikers op de locatie bij Hoofdweg 98 in Zegveld (code HDSR604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drie dammen met duikers op de locatie bij Hoofdweg 98 in Zegveld, in de gemeente Woerden. </text:p>
            <text:p text:style-name="tussenkopcur">Bezwaar</text:p>
            <text:p text:style-name="common-al">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4378</meta:user-defined>
    <meta:user-defined meta:name="DCTERMS.abstract">Melding activiteit voor het realiseren van drie dammen met duikers op de locatie bij Hoofdweg 98 in Zegvel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realiseren van drie dammen met duikers op de locatie bij Hoofdweg 98 in Zegveld (code HDSR604378)</meta:user-defined>
    <meta:user-defined meta:name="DCTERMS.W3CDTF/DCTERMS.available">2025-04-01</meta:user-defined>
    <meta:user-defined meta:name="DCTERMS.W3CDTF/OVERHEIDop.jaargang">2025</meta:user-defined>
    <meta:user-defined meta:name="OVERHEIDop.publicationIssue">7767</meta:user-defined>
    <meta:user-defined meta:name="OVERHEIDop.WsbID/DC.identifier">wsb-2025-7767</meta:user-defined>
    <meta:user-defined meta:name="OVERHEIDop.versieInformatie"/>
  </office:meta>
</office:document-meta>
</file>